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VI Sesja w dniu 19 września 2024 </text:p>
      <text:h text:style-name="Heading_20_3" text:outline-level="3">Przeprowadzone głosowania</text:h>
      <text:list text:style-name="L1">
        <text:list-item>
          <text:p text:style-name="P4">Głosowanie w sprawie <text:span text:style-name="T1">powołania Komisji Uchwał i Wniosków.</text:span> - czas głosowania: 19 września 2024, godz. 15:01, wyniki: ZA: 18, PRZECIW: 0, WSTRZYMUJĘ SIĘ: 0, BRAK GŁOSU: 0, NIEOBECNI: 3</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ZA), Bogdan Otawa (ZA), Adam Ratka (NIEOBECNI), Daniel Spendel (NIEOBECNI), Marzena Styrczula-Maturska (ZA), Mateusz Szweda (ZA), Anna Szymik (ZA), Mariusz Wojtanowicz (ZA), Urszula Zienc (ZA)</text:p>
        </text:list-item>
        <text:list-item>
          <text:p text:style-name="P4">Głosowanie w sprawie <text:span text:style-name="T1">uzupełnienia punktu 5 porządku obrad o projekt uchwały dotyczący przedłużenia terminu rozpatrzenia skargi na Dyrektora Szkoły Podstawowej Nr 4 w Orzeszu-Jaśkowicach </text:span>- czas głosowania: 19 września 2024, godz. 15:02, wyniki: ZA: 18, PRZECIW: 0, WSTRZYMUJĘ SIĘ: 0, BRAK GŁOSU: 0, NIEOBECNI: 3</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ZA), Bogdan Otawa (ZA), Adam Ratka (NIEOBECNI), Daniel Spendel (NIEOBECNI), Marzena Styrczula-Maturska (ZA), Mateusz Szweda (ZA), Anna Szymik (ZA), Mariusz Wojtanowicz (ZA), Urszula Zienc (ZA)</text:p>
        </text:list-item>
        <text:list-item>
          <text:p text:style-name="P4">Głosowanie w sprawie <text:span text:style-name="T1">uzupełnienia planu pracy Komisji Rewizyjnej o temat dotyczący kontroli udzielania dotacji celowych na realizację zadań publicznych</text:span> - czas głosowania: 19 września 2024, godz. 15:44, wyniki: ZA: 19, PRZECIW: 0, WSTRZYMUJĘ SIĘ: 0, BRAK GŁOSU: 0, NIEOBECNI: 2</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ZA), Bogdan Otawa (ZA), Adam Ratka (ZA), Daniel Spendel (NIEOBECNI), Marzena Styrczula-Maturska (ZA), Mateusz Szweda (ZA), Anna Szymik (ZA), Mariusz Wojtanowicz (ZA), Urszula Zienc (ZA)</text:p>
        </text:list-item>
        <text:list-item>
          <text:p text:style-name="P4">Głosowanie w sprawie <text:span text:style-name="T1">podjęcia uchwały dotyczącej rozpatrzenia petycji dotyczącej zmiany Uchwały Nr XVI/183/20 Rady Miejskiej Orzesze z dnia 30 stycznia 2020r. w sprawie przyjęcia Wieloletniego Programu Gospodarowania Mieszkaniowym Zasobem Miasta Orzesze na lata 2020-2024</text:span> - czas głosowania: 19 września 2024, godz. 15:49, wyniki: ZA: 13, PRZECIW: 3, WSTRZYMUJĘ SIĘ: 3, BRAK GŁOSU: 0, NIEOBECNI: 2</text:p>
          <text:p text:style-name="P5"><text:span text:style-name="T2">Wyniki imienne:</text:span> Grażyna Bortlik (ZA), Eugeniusz Buchalik (ZA), Krzysztof Dziekan (WSTRZYMUJĘ SIĘ), Rajmund Gazda (ZA), Sonia Gazda (PRZECIW), Krzysztof Giel (WSTRZYMUJĘ SIĘ), Bożena Jankowiak (NIEOBECNI), Grzegorz Kaczmarczyk (ZA), Mariusz Kaczmarczyk (PRZECIW), Łukasz Kalita (ZA), Lechosław Łukasik (ZA), Jan Mach (ZA), Michał Macioszek (ZA), Bogdan Otawa (PRZECIW), Adam Ratka (ZA), Daniel Spendel (NIEOBECNI), Marzena Styrczula-Maturska (ZA), Mateusz Szweda (ZA), Anna Szymik (ZA), Mariusz Wojtanowicz (ZA), Urszula Zienc (WSTRZYMUJĘ SIĘ)</text:p>
        </text:list-item>
        <text:list-item>
          <text:p text:style-name="P4">Głosowanie w sprawie <text:span text:style-name="T1">podjęcia uchwały dotyczącej wyrażenia woli przystąpienia do realizacji przedsięwzięcia dofinansowanego w ramach programu priorytetowego ogłoszonego przez NFOŚiGW</text:span> - czas głosowania: 19 września 2024, godz. 15:50, wyniki: ZA: 19, PRZECIW: 0, WSTRZYMUJĘ SIĘ: 0, BRAK GŁOSU: 0, NIEOBECNI: 2</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ZA), Bogdan Otawa (ZA), Adam Ratka (ZA), Daniel Spendel (NIEOBECNI), Marzena Styrczula-Maturska (ZA), Mateusz Szweda (ZA), Anna Szymik (ZA), Mariusz Wojtanowicz (ZA), Urszula Zienc (ZA)</text:p>
        </text:list-item>
        <text:list-item>
          <text:p text:style-name="P4">Głosowanie w sprawie <text:span text:style-name="T1">podjęcia uchwały dotyczącej przystąpienia do sporządzenia miejscowego planu zagospodarowania przestrzennego Miasta Orzesze (zmiany obszarowe)</text:span> - czas głosowania: 19 września 2024, godz. 15:52, wyniki: ZA: 19, <text:soft-page-break/>PRZECIW: 0, WSTRZYMUJĘ SIĘ: 0, BRAK GŁOSU: 0, NIEOBECNI: 2</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ZA), Bogdan Otawa (ZA), Adam Ratka (ZA), Daniel Spendel (NIEOBECNI),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ej przy ul.W.Łokietka</text:span> - czas głosowania: 19 września 2024, godz. 15:53, wyniki: ZA: 19, PRZECIW: 0, WSTRZYMUJĘ SIĘ: 0, BRAK GŁOSU: 0, NIEOBECNI: 2</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ZA), Bogdan Otawa (ZA), Adam Ratka (ZA), Daniel Spendel (NIEOBECNI), Marzena Styrczula-Maturska (ZA), Mateusz Szweda (ZA), Anna Szymik (ZA), Mariusz Wojtanowicz (ZA), Urszula Zienc (ZA)</text:p>
        </text:list-item>
        <text:list-item>
          <text:p text:style-name="P4">Głosowanie w sprawie <text:span text:style-name="T1">podjęcia uchwały dotyczącej ustalenia wysokości opłat za pobyt dziecka w Miejskim Żłobku w Orzeszu</text:span> - czas głosowania: 19 września 2024, godz. 16:01, wyniki: ZA: 13, PRZECIW: 3, WSTRZYMUJĘ SIĘ: 3, BRAK GŁOSU: 0, NIEOBECNI: 2</text:p>
          <text:p text:style-name="P5"><text:span text:style-name="T2">Wyniki imienne:</text:span> Grażyna Bortlik (ZA), Eugeniusz Buchalik (PRZECIW), Krzysztof Dziekan (ZA), Rajmund Gazda (ZA), Sonia Gazda (ZA), Krzysztof Giel (ZA), Bożena Jankowiak (NIEOBECNI), Grzegorz Kaczmarczyk (ZA), Mariusz Kaczmarczyk (ZA), Łukasz Kalita (ZA), Lechosław Łukasik (PRZECIW), Jan Mach (ZA), Michał Macioszek (WSTRZYMUJĘ SIĘ), Bogdan Otawa (PRZECIW), Adam Ratka (WSTRZYMUJĘ SIĘ), Daniel Spendel (NIEOBECNI), Marzena Styrczula-Maturska (ZA), Mateusz Szweda (ZA), Anna Szymik (ZA), Mariusz Wojtanowicz (WSTRZYMUJĘ SIĘ), Urszula Zienc (ZA)</text:p>
        </text:list-item>
        <text:list-item>
          <text:p text:style-name="P4">Głosowanie w sprawie <text:span text:style-name="T1">podjęcia uchwały dotyczącej wysokości diet przysługujących radnym</text:span> - czas głosowania: 19 września 2024, godz. 16:03, wyniki: ZA: 12, PRZECIW: 7, WSTRZYMUJĘ SIĘ: 0, BRAK GŁOSU: 0, NIEOBECNI: 2</text:p>
          <text:p text:style-name="P5"><text:span text:style-name="T2">Wyniki imienne:</text:span> Grażyna Bortlik (PRZECIW), Eugeniusz Buchalik (PRZECIW), Krzysztof Dziekan (PRZECIW), Rajmund Gazda (ZA), Sonia Gazda (ZA), Krzysztof Giel (ZA), Bożena Jankowiak (NIEOBECNI), Grzegorz Kaczmarczyk (ZA), Mariusz Kaczmarczyk (PRZECIW), Łukasz Kalita (PRZECIW), Lechosław Łukasik (ZA), Jan Mach (PRZECIW), Michał Macioszek (ZA), Bogdan Otawa (ZA), Adam Ratka (ZA), Daniel Spendel (NIEOBECNI), Marzena Styrczula-Maturska (ZA), Mateusz Szweda (ZA), Anna Szymik (ZA), Mariusz Wojtanowicz (PRZECIW), Urszula Zienc (ZA)</text:p>
        </text:list-item>
        <text:list-item>
          <text:p text:style-name="P4">Głosowanie w sprawie <text:span text:style-name="T1">podjęcia uchwały dotyczącej wysokości diet przysługujących sołtysom</text:span> - czas głosowania: 19 września 2024, godz. 16:03, wyniki: ZA: 18, PRZECIW: 1, WSTRZYMUJĘ SIĘ: 0, BRAK GŁOSU: 0, NIEOBECNI: 2</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PRZECIW), Michał Macioszek (ZA), Bogdan Otawa (ZA), Adam Ratka (ZA), Daniel Spendel (NIEOBECNI), Marzena Styrczula-Maturska (ZA), Mateusz Szweda (ZA), Anna Szymik (ZA), Mariusz Wojtanowicz (ZA), Urszula Zienc (ZA)</text:p>
        </text:list-item>
        <text:list-item>
          <text:p text:style-name="P4">Głosowanie w sprawie <text:span text:style-name="T1">podjęcia uchwały dotyczącej przedłużenia terminu rozpatrzenia skargi na Dyrektora Szkoły Podstawowej Nr 4 w Orzeszu-Jaśkowicach</text:span> - czas głosowania: 19 września 2024, godz. 16:04, wyniki: ZA: 18, PRZECIW: 0, WSTRZYMUJĘ SIĘ: 1, BRAK GŁOSU: 0, NIEOBECNI: 2</text:p>
          <text:p text:style-name="P5"><text:span text:style-name="T2">Wyniki imienne:</text:span> Grażyna Bortlik (ZA), Eugeniusz Buchalik (ZA), Krzysztof Dziekan (ZA), Rajmund Gazda (ZA), Sonia Gazda (ZA), Krzysztof Giel (ZA), Bożena Jankowiak (NIEOBECNI), Grzegorz Kaczmarczyk (ZA), Mariusz Kaczmarczyk (ZA), Łukasz Kalita (ZA), Lechosław Łukasik (ZA), Jan Mach (ZA), Michał Macioszek (WSTRZYMUJĘ SIĘ), Bogdan Otawa (ZA), Adam Ratka (ZA), Daniel Spendel (NIEOBECNI),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1/11</text:span></text:p>
        </text:list-item>
        <text:list-item>
          <text:p text:style-name="P7">Buchalik Eugeniusz: <text:span text:style-name="T1">11/11</text:span></text:p>
        </text:list-item>
        <text:list-item>
          <text:p text:style-name="P7">Dziekan Krzysztof: <text:span text:style-name="T1">11/11</text:span></text:p>
        </text:list-item>
        <text:list-item>
          <text:p text:style-name="P7">Gazda Rajmund: <text:span text:style-name="T1">11/11</text:span></text:p>
        </text:list-item>
        <text:list-item>
          <text:p text:style-name="P7">Gazda Sonia: <text:span text:style-name="T1">11/11</text:span></text:p>
        </text:list-item>
        <text:list-item>
          <text:p text:style-name="P7">Giel Krzysztof: <text:span text:style-name="T1">11/11</text:span></text:p>
        </text:list-item>
        <text:list-item>
          <text:p text:style-name="P7">Kaczmarczyk Grzegorz: <text:span text:style-name="T1">11/11</text:span></text:p>
        </text:list-item>
        <text:list-item>
          <text:p text:style-name="P7"><text:soft-page-break/>Kaczmarczyk Mariusz: <text:span text:style-name="T1">11/11</text:span></text:p>
        </text:list-item>
        <text:list-item>
          <text:p text:style-name="P7">Kalita Łukasz: <text:span text:style-name="T1">11/11</text:span></text:p>
        </text:list-item>
        <text:list-item>
          <text:p text:style-name="P7">Łukasik Lechosław: <text:span text:style-name="T1">11/11</text:span></text:p>
        </text:list-item>
        <text:list-item>
          <text:p text:style-name="P7">Mach Jan: <text:span text:style-name="T1">11/11</text:span></text:p>
        </text:list-item>
        <text:list-item>
          <text:p text:style-name="P7">Macioszek Michał: <text:span text:style-name="T1">11/11</text:span></text:p>
        </text:list-item>
        <text:list-item>
          <text:p text:style-name="P7">Otawa Bogdan: <text:span text:style-name="T1">11/11</text:span></text:p>
        </text:list-item>
        <text:list-item>
          <text:p text:style-name="P7">Ratka Adam: <text:span text:style-name="T1">9/11</text:span></text:p>
        </text:list-item>
        <text:list-item>
          <text:p text:style-name="P7">Styrczula-Maturska Marzena: <text:span text:style-name="T1">11/11</text:span></text:p>
        </text:list-item>
        <text:list-item>
          <text:p text:style-name="P7">Szweda Mateusz: <text:span text:style-name="T1">11/11</text:span></text:p>
        </text:list-item>
        <text:list-item>
          <text:p text:style-name="P7">Szymik Anna: <text:span text:style-name="T1">11/11</text:span></text:p>
        </text:list-item>
        <text:list-item>
          <text:p text:style-name="P7">Wojtanowicz Mariusz: <text:span text:style-name="T1">11/11</text:span></text:p>
        </text:list-item>
        <text:list-item>
          <text:p text:style-name="P6">Zienc Urszula: <text:span text:style-name="T1">11/11</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9-24T07:52:10.665000000</dc:date>
    <meta:editing-duration>PT1M5S</meta:editing-duration>
    <meta:editing-cycles>1</meta:editing-cycles>
    <meta:document-statistic meta:table-count="0" meta:image-count="0" meta:object-count="0" meta:page-count="3" meta:paragraph-count="46" meta:word-count="1246" meta:character-count="9113" meta:non-whitespace-character-count="7939"/>
    <meta:generator>LibreOffice/7.5.0.3$Windows_X86_64 LibreOffice_project/c21113d003cd3efa8c53188764377a8272d9d6de</meta:generator>
  </office:meta>
</office:document-meta>
</file>